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3.6444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en" fo:country="US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en" fo:country="US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en" fo:country="US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9" style:family="table-column">
      <style:table-column-properties style:column-width="2.2305in" style:use-optimal-column-width="false"/>
    </style:style>
    <style:style style:name="TableColumn70" style:family="table-column">
      <style:table-column-properties style:column-width="3.634in" style:use-optimal-column-width="false"/>
    </style:style>
    <style:style style:name="TableColumn71" style:family="table-column">
      <style:table-column-properties style:column-width="0.8333in" style:use-optimal-column-width="false"/>
    </style:style>
    <style:style style:name="Table68" style:family="table">
      <style:table-properties style:width="6.697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en" fo:country="US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en" fo:country="US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en" fo:country="US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en" fo:country="US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55" style:parent-style-name="Standard" style:family="paragraph">
      <style:text-properties fo:font-size="10.5pt" style:font-size-asian="10.5pt" style:font-size-complex="10.5pt"/>
    </style:style>
    <style:style style:name="T156" style:parent-style-name="Car.predefinitoparagrafo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ABBIGLIAMENTO SPORTIVO</text:p>
      <text:p text:style-name="P2"/>
      <text:p text:style-name="P3">ORDINE KIT COMPLETO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TAGLIA</text:p>
          </table:table-cell>
          <table:table-cell table:style-name="TableCell13">
            <text:p text:style-name="P14">PREZZO</text:p>
          </table:table-cell>
        </table:table-row>
        <table:table-row table:style-name="TableRow15">
          <table:table-cell table:style-name="TableCell16">
            <text:p text:style-name="TableContents">MAGLIETTA BASIC ZEUS</text:p>
          </table:table-cell>
          <table:table-cell table:style-name="TableCell17">
            <text:p text:style-name="P18">XXXS <text:s text:c="3"/>XXS <text:s text:c="3"/>XS <text:s text:c="3"/>S <text:s text:c="3"/>M <text:s text:c="3"/>L <text:s text:c="3"/>XL <text:s text:c="3"/>XXL <text:s/></text:p>
          </table:table-cell>
          <table:table-cell table:style-name="TableCell19">
            <text:p text:style-name="P20">9</text:p>
          </table:table-cell>
        </table:table-row>
        <table:table-row table:style-name="TableRow21">
          <table:table-cell table:style-name="TableCell22">
            <text:p text:style-name="TableContents">PANTALONCINO MIDI ZEUS</text:p>
          </table:table-cell>
          <table:table-cell table:style-name="TableCell23">
            <text:p text:style-name="P24">XXXS <text:s text:c="3"/>XXS <text:s text:c="2"/>XS <text:s text:c="3"/>S <text:s text:c="3"/>M<text:s/><text:s text:c="3"/>L <text:s text:c="3"/>XL <text:s text:c="3"/>XXL <text:s/></text:p>
          </table:table-cell>
          <table:table-cell table:style-name="TableCell25">
            <text:p text:style-name="P26">9</text:p>
          </table:table-cell>
        </table:table-row>
        <table:table-row table:style-name="TableRow27">
          <table:table-cell table:style-name="TableCell28">
            <text:p text:style-name="TableContents">TUTA APOLLO ZEUS</text:p>
          </table:table-cell>
          <table:table-cell table:style-name="TableCell29">
            <text:p text:style-name="P30">XXXS <text:s text:c="2"/>XXS <text:s text:c="3"/>XS <text:s text:c="3"/>S <text:s text:c="3"/>M <text:s text:c="3"/>L <text:s text:c="3"/>XL <text:s text:c="2"/>XXL <text:s/></text:p>
          </table:table-cell>
          <table:table-cell table:style-name="TableCell31">
            <text:p text:style-name="P32">34</text:p>
          </table:table-cell>
        </table:table-row>
        <table:table-row table:style-name="TableRow33">
          <table:table-cell table:style-name="TableCell34">
            <text:p text:style-name="TableContents">ZAINO ULISSE ZEUS</text:p>
          </table:table-cell>
          <table:table-cell table:style-name="TableCell35">
            <text:p text:style-name="P36">TAGLIA UNICA</text:p>
          </table:table-cell>
          <table:table-cell table:style-name="TableCell37">
            <text:p text:style-name="P38">23</text:p>
          </table:table-cell>
        </table:table-row>
        <table:table-row table:style-name="TableRow39">
          <table:table-cell table:style-name="TableCell40">
            <text:p text:style-name="TableContents">CUFFIA <text:s/>AQUARAPID</text:p>
          </table:table-cell>
          <table:table-cell table:style-name="TableCell41">
            <text:p text:style-name="P42">TAGLIA UNICA</text:p>
          </table:table-cell>
          <table:table-cell table:style-name="TableCell43">
            <text:p text:style-name="P44">10</text:p>
          </table:table-cell>
        </table:table-row>
        <table:table-row table:style-name="TableRow45">
          <table:table-cell table:style-name="TableCell46">
            <text:p text:style-name="TableContents">COSTUME NUOTO DONNA HAND</text:p>
          </table:table-cell>
          <table:table-cell table:style-name="TableCell47">
            <text:p text:style-name="P48">8 ANNI <text:s/>10 ANNI <text:s text:c="3"/>12 ANNI <text:s text:c="3"/></text:p>
            <text:p text:style-name="P49"><text:s/>XS <text:s text:c="3"/>S <text:s text:c="3"/>M <text:s text:c="3"/>L <text:s text:c="3"/>XL <text:s text:c="3"/>XXL <text:s/></text:p>
          </table:table-cell>
          <table:table-cell table:style-name="TableCell50">
            <text:p text:style-name="P51">33</text:p>
          </table:table-cell>
        </table:table-row>
        <table:table-row table:style-name="TableRow52">
          <table:table-cell table:style-name="TableCell53">
            <text:p text:style-name="TableContents">COSTUME NUOTO UOMO HAND</text:p>
          </table:table-cell>
          <table:table-cell table:style-name="TableCell54">
            <text:p text:style-name="P55">8 ANNI <text:s text:c="2"/>10 ANNI <text:s text:c="3"/>12 ANNI <text:s text:c="2"/></text:p>
            <text:p text:style-name="P56"><text:s/>XS <text:s text:c="3"/>S <text:s text:c="3"/>M <text:s text:c="3"/>L <text:s text:c="2"/>XL <text:s text:c="3"/>XXL <text:s/></text:p>
          </table:table-cell>
          <table:table-cell table:style-name="TableCell57">
            <text:p text:style-name="P58">23</text:p>
          </table:table-cell>
        </table:table-row>
        <table:table-row table:style-name="TableRow59">
          <table:table-cell table:style-name="TableCell60">
            <text:p text:style-name="TableContents">COSTUME PALLANUOTO <text:s/>HAND</text:p>
          </table:table-cell>
          <table:table-cell table:style-name="TableCell61">
            <text:p text:style-name="P62">8 ANNI <text:s text:c="2"/>10 ANNI <text:s text:c="3"/>12 ANNI <text:s text:c="4"/></text:p>
            <text:p text:style-name="P63"><text:s/>XS <text:s text:c="3"/>S <text:s text:c="3"/>M <text:s text:c="3"/>L <text:s text:c="3"/>XL <text:s text:c="3"/>XXL <text:s/></text:p>
          </table:table-cell>
          <table:table-cell table:style-name="TableCell64">
            <text:p text:style-name="P65">23</text:p>
          </table:table-cell>
        </table:table-row>
      </table:table>
      <text:p text:style-name="P66"/>
      <text:p text:style-name="P67">ORDINE SINGOLO PEZZO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TAGLIA</text:p>
          </table:table-cell>
          <table:table-cell table:style-name="TableCell77">
            <text:p text:style-name="P78">PREZZO</text:p>
          </table:table-cell>
        </table:table-row>
        <table:table-row table:style-name="TableRow79">
          <table:table-cell table:style-name="TableCell80">
            <text:p text:style-name="TableContents">MAGLIETTA BASIC ZEUS</text:p>
          </table:table-cell>
          <table:table-cell table:style-name="TableCell81">
            <text:p text:style-name="P82">XXXS <text:s text:c="3"/>XXS <text:s text:c="3"/>XS <text:s text:c="2"/>S <text:s text:c="3"/>M <text:s text:c="3"/>L <text:s text:c="3"/>XL <text:s text:c="3"/>XXL <text:s/></text:p>
          </table:table-cell>
          <table:table-cell table:style-name="TableCell83">
            <text:p text:style-name="P84">9</text:p>
          </table:table-cell>
        </table:table-row>
        <table:table-row table:style-name="TableRow85">
          <table:table-cell table:style-name="TableCell86">
            <text:p text:style-name="TableContents">PANTALONCINO MIDI ZEUS</text:p>
          </table:table-cell>
          <table:table-cell table:style-name="TableCell87">
            <text:p text:style-name="P88">XXXS <text:s text:c="3"/>XXS <text:s text:c="3"/>XS <text:s text:c="3"/>S <text:s text:c="3"/>M <text:s text:c="3"/>L <text:s text:c="3"/>XL <text:s text:c="3"/>XXL</text:p>
          </table:table-cell>
          <table:table-cell table:style-name="TableCell89">
            <text:p text:style-name="P90">9</text:p>
          </table:table-cell>
        </table:table-row>
        <table:table-row table:style-name="TableRow91">
          <table:table-cell table:style-name="TableCell92">
            <text:p text:style-name="TableContents">TUTA APOLLO ZEUS</text:p>
          </table:table-cell>
          <table:table-cell table:style-name="TableCell93">
            <text:p text:style-name="P94">XXXS <text:s text:c="3"/>XXS <text:s text:c="3"/>XS <text:s text:c="3"/>S <text:s text:c="3"/>M <text:s text:c="3"/>L <text:s text:c="3"/>XL <text:s text:c="2"/>XXL <text:s/></text:p>
          </table:table-cell>
          <table:table-cell table:style-name="TableCell95">
            <text:p text:style-name="P96">34</text:p>
          </table:table-cell>
        </table:table-row>
        <table:table-row table:style-name="TableRow97">
          <table:table-cell table:style-name="TableCell98">
            <text:p text:style-name="TableContents">ZAINO ULISSE ZEUS</text:p>
          </table:table-cell>
          <table:table-cell table:style-name="TableCell99">
            <text:p text:style-name="P100">TAGLIA UNICA</text:p>
          </table:table-cell>
          <table:table-cell table:style-name="TableCell101">
            <text:p text:style-name="P102">23</text:p>
          </table:table-cell>
        </table:table-row>
        <table:table-row table:style-name="TableRow103">
          <table:table-cell table:style-name="TableCell104">
            <text:p text:style-name="TableContents">CUFFIA <text:s/>ACQUARAPID</text:p>
          </table:table-cell>
          <table:table-cell table:style-name="TableCell105">
            <text:p text:style-name="P106">TAGLIA UNICA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TableContents">FELPA ZEUS</text:p>
          </table:table-cell>
          <table:table-cell table:style-name="TableCell111">
            <text:p text:style-name="P112">XXXS <text:s text:c="3"/>XXS <text:s text:c="3"/>XS <text:s text:c="3"/>S <text:s text:c="3"/>M <text:s text:c="3"/>L <text:s text:c="3"/>XL <text:s text:c="3"/>XXL <text:s/></text:p>
          </table:table-cell>
          <table:table-cell table:style-name="TableCell113">
            <text:p text:style-name="P114">14</text:p>
          </table:table-cell>
        </table:table-row>
        <table:table-row table:style-name="TableRow115">
          <table:table-cell table:style-name="TableCell116">
            <text:p text:style-name="TableContents">SMANICATO CELTIC ZEUS</text:p>
          </table:table-cell>
          <table:table-cell table:style-name="TableCell117">
            <text:p text:style-name="P118">XXXS <text:s text:c="3"/>XXS <text:s text:c="2"/>XS <text:s text:c="2"/>S <text:s text:c="3"/>M <text:s/>L <text:s text:c="3"/>XL <text:s text:c="3"/>XXL <text:s/></text:p>
          </table:table-cell>
          <table:table-cell table:style-name="TableCell119">
            <text:p text:style-name="P120">24</text:p>
          </table:table-cell>
        </table:table-row>
        <table:table-row table:style-name="TableRow121">
          <table:table-cell table:style-name="TableCell122">
            <text:p text:style-name="TableContents">ACCAPPATOIO GIMER</text:p>
          </table:table-cell>
          <table:table-cell table:style-name="TableCell123">
            <text:p text:style-name="P124">8 ANNI <text:s text:c="2"/>10 ANNI <text:s text:c="3"/>12 ANNI <text:s text:c="2"/>14 ANNI <text:s/></text:p>
            <text:p text:style-name="P125"><text:s/>XS <text:s text:c="3"/>S <text:s text:c="3"/>M <text:s text:c="3"/>L <text:s text:c="3"/>XL <text:s text:c="3"/>XXL <text:s/></text:p>
          </table:table-cell>
          <table:table-cell table:style-name="TableCell126">
            <text:p text:style-name="P127">30</text:p>
          </table:table-cell>
        </table:table-row>
        <table:table-row table:style-name="TableRow128">
          <table:table-cell table:style-name="TableCell129">
            <text:p text:style-name="TableContents">COSTUME NUOTO UOMO HAND</text:p>
          </table:table-cell>
          <table:table-cell table:style-name="TableCell130">
            <text:p text:style-name="P131">8<text:s/>ANNI <text:s text:c="2"/>10 ANNI <text:s text:c="3"/>12 ANNI <text:s text:c="4"/></text:p>
            <text:p text:style-name="P132"><text:s/>XS <text:s text:c="3"/>S <text:s text:c="2"/>M <text:s text:c="3"/>L <text:s text:c="3"/>XL <text:s text:c="3"/>XXL <text:s/></text:p>
          </table:table-cell>
          <table:table-cell table:style-name="TableCell133">
            <text:p text:style-name="P134">23</text:p>
          </table:table-cell>
        </table:table-row>
        <table:table-row table:style-name="TableRow135">
          <table:table-cell table:style-name="TableCell136">
            <text:p text:style-name="TableContents">COSTUME NUOTO DONNA HAND</text:p>
          </table:table-cell>
          <table:table-cell table:style-name="TableCell137">
            <text:p text:style-name="P138">8 ANNI <text:s text:c="2"/>10 ANNI <text:s text:c="3"/>12 ANNI <text:s text:c="2"/></text:p>
            <text:p text:style-name="P139"><text:s/>XS <text:s text:c="3"/>S <text:s text:c="3"/>M <text:s text:c="3"/>L <text:s text:c="3"/>XL <text:s text:c="3"/>XXL <text:s/></text:p>
          </table:table-cell>
          <table:table-cell table:style-name="TableCell140">
            <text:p text:style-name="P141">33</text:p>
          </table:table-cell>
        </table:table-row>
        <table:table-row table:style-name="TableRow142">
          <table:table-cell table:style-name="TableCell143">
            <text:p text:style-name="TableContents">COSTUME PALLANUOTO UOMO HAND</text:p>
          </table:table-cell>
          <table:table-cell table:style-name="TableCell144">
            <text:p text:style-name="P145">8 ANNI <text:s text:c="2"/>10 ANNI <text:s text:c="3"/>12 ANNI <text:s text:c="2"/></text:p>
            <text:p text:style-name="P146"><text:s/>XS <text:s text:c="3"/>S <text:s text:c="3"/>M <text:s text:c="3"/>L <text:s text:c="3"/>XL <text:s text:c="3"/>XXL <text:s/></text:p>
          </table:table-cell>
          <table:table-cell table:style-name="TableCell147">
            <text:p text:style-name="P148">23</text:p>
          </table:table-cell>
        </table:table-row>
        <table:table-row table:style-name="TableRow149">
          <table:table-cell table:style-name="TableCell150">
            <text:p text:style-name="TableContents">SACCA BIANCA MPM DELMA</text:p>
          </table:table-cell>
          <table:table-cell table:style-name="TableCell151">
            <text:p text:style-name="P152">TAGLIA UNICA</text:p>
          </table:table-cell>
          <table:table-cell table:style-name="TableCell153">
            <text:p text:style-name="P154">8</text:p>
          </table:table-cell>
        </table:table-row>
      </table:table>
      <text:p text:style-name="P155"/>
      <text:p text:style-name="Standard">COGNOME E NOME ATLETA:<text:span text:style-name="T156">________________________ <text:s text:c="37"/>FIRMA</text:span></text:p>
      <text:p text:style-name="Standard"/>
      <text:p text:style-name="Standard"><text:s text:c="102"/>_____________________________</text:p>
      <text:p text:style-name="Standard">Luogo e data, 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N</meta:initial-creator>
    <dc:creator>ROCCO GULLO</dc:creator>
    <meta:creation-date>2021-11-10T15:13:00Z</meta:creation-date>
    <dc:date>2024-10-07T15:32:00Z</dc:date>
    <meta:print-date>2021-11-10T15:52:00Z</meta:print-date>
    <meta:template xlink:href="Normal.dotm" xlink:type="simple"/>
    <meta:editing-cycles>25</meta:editing-cycles>
    <meta:editing-duration>PT3480S</meta:editing-duration>
    <meta:document-statistic meta:page-count="1" meta:paragraph-count="3" meta:word-count="262" meta:character-count="1754" meta:row-count="12" meta:non-whitespace-character-count="1495"/>
  </office:meta>
</office:document-meta>
</file>